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SSERERLEBNISTAG AM ÜBELBACH</text:p>
      <text:p text:style-name="Standard"/>
      <text:p text:style-name="Standard"><text:span text:style-name="T1">Zielgruppe:</text:span> Volksschulen, Unterstufe, Oberstufe</text:p>
      <text:p text:style-name="P1">Dauer: <text:span text:style-name="T2">halbtags (3-4 Stunden), erweiterbar auf ganztags (6-7 Stunden)</text:span></text:p>
      <text:p text:style-name="P1">Leitung: <text:span text:style-name="T2">AGUAStud e.V., Mag. Johanna Eisank BEd (Umweltsystemwissenschafterin, Umweltpädagogin)</text:span></text:p>
      <text:p text:style-name="Standard"/>
      <text:p text:style-name="Standard">Wasser hat viele Gesichter und noch mehr Eigenschaften. Überall füllt Wasser Organismen mit Leben und kann sogar Berge versetzen (Erosion). Taucht ein in die Welt des Wassers und geht mit uns auf Entdeckungsreise in die „WasserWissensWelt“ am Übelbach. Ob halbtags oder ganztags, es wird auf jeden Fall ereignisreich. Es gilt zu erforschen, was Wasser alles kann, wo es herkommt und wohin es verschwindet. Spürt, wie stark Wasser ist und welchen Einfluss es auf uns hat. Seht selbst, welche Auswirkungen unser Tun auf die Ressource Wasser ausübt.</text:p>
      <text:p text:style-name="Standard">Und wer weiß was wir gemeinsam noch alles am Übelbach unter die Lupe (oder Mikroskop) nehmen können.</text:p>
      <text:p text:style-name="Standard">Die Schwerpunkte rund um das Thema Wasser können auf Wunsch individuell angepasst werden. Mehr Informationen finden sie auf unserer Webseite: <text:a xlink:type="simple" xlink:href="http://www.aguastud.at/" text:style-name="Internet_20_link" text:visited-style-name="Visited_20_Internet_20_Link">www.aguastud.at</text:a> </text:p>
      <text:p text:style-name="Standard">Anmeldung unter: <text:a xlink:type="simple" xlink:href="mailto:umweltbildung@aguastud.at" text:style-name="Internet_20_link" text:visited-style-name="Visited_20_Internet_20_Link">umweltbildung@aguastud.at</text:a> oder bei Johanna Eisank 0681/81157178. </text:p>
      <text:p text:style-name="Standard"/>
      <text:p text:style-name="Standard"/>
      <text:p text:style-name="Standard"/>
      <text:p text:style-name="Standard"/>
      <text:p text:style-name="P1">GEOCACHE – ALLES ODER NICHTS</text:p>
      <text:p text:style-name="P1"/>
      <text:p text:style-name="P1">Zielgruppe: <text:span text:style-name="T2">Unterstufe, Oberstufe</text:span></text:p>
      <text:p text:style-name="P1">Dauer: <text:span text:style-name="T2">ca. 3 Stunden</text:span></text:p>
      <text:p text:style-name="P1">Leitung: <text:span text:style-name="T2">AGUAStud e.V., Mag. Johanna Eisank BEd (Umweltsystemwissenschafterin, Umweltpädagogin)</text:span></text:p>
      <text:p text:style-name="P2"/>
      <text:p text:style-name="P2">Schnitzeljagd 2.0 – und dabei noch etwas lernen? Das geht mit unserem Multi-Geocache „Alles oder nichts“ am Wasserthemenweg in Übelbach. Taucht ein in die Welt des Wassers, löst Rätsel, beantwortet Fragen und bekommt knifflige Hinweise für den nächsten versteckten Cache. Mit Handy &amp; App Wissenswertes über das Lebenselixier Wasser zu erfahren und sich währenddessen in der Natur zu bewegen, ist keine fade Angelegenheit. Ein spannender Ausflug ist also sicher, denn es geht um alles (oder nichts).</text:p>
      <text:p text:style-name="P1"><text:span text:style-name="T2">Seid ihr neugierige Masterminds? Denn meldet euch schnell an unter </text:span><text:a xlink:type="simple" xlink:href="mailto:umweltbildung@aguastud.at" text:style-name="Internet_20_link" text:visited-style-name="Visited_20_Internet_20_Link"><text:span text:style-name="T2">umweltbildung@aguastud.at</text:span></text:a><text:span text:style-name="T2"> oder ruft Johanna Eisank <text:s/>0681/81157178 an.</text:span></text:p>
      <text:p text:style-name="P1"><text:span text:style-name="T2">Mehr Informationen finden Sie auf unserer Webseite: </text:span><text:a xlink:type="simple" xlink:href="http://www.aguastud.at/" text:style-name="Internet_20_link" text:visited-style-name="Visited_20_Internet_20_Link"><text:span text:style-name="T2">www.aguastud.at</text:span></text:a><text:span text:style-name="T2"> </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16T15:32:12.83</meta:creation-date>
    <dc:date>2020-02-23T22:02:01.12</dc:date>
    <meta:editing-duration>PT58M32S</meta:editing-duration>
    <meta:editing-cycles>5</meta:editing-cycles>
    <meta:generator>OpenOffice/4.1.3$Win32 OpenOffice.org_project/413m1$Build-9783</meta:generator>
    <meta:document-statistic meta:table-count="0" meta:image-count="0" meta:object-count="0" meta:page-count="1" meta:paragraph-count="15" meta:word-count="279" meta:character-count="2004"/>
  </office:meta>
</office:document-meta>
</file>